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3.133cm"/>
    </style:style>
    <style:style style:name="ro1" style:family="table-row">
      <style:table-row-properties style:row-height="0.497cm" fo:break-before="auto" style:use-optimal-row-height="false"/>
    </style:style>
    <style:style style:name="ta1" style:family="table" style:master-page-name="PageStyle_5f_studente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fo:border="0.002cm solid #1a1a1a" fo:padding="0.071cm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5118">
      <style:table-cell-properties style:glyph-orientation-vertical="0" style:diagonal-bl-tr="none" style:diagonal-tl-br="none" style:text-align-source="fix" style:repeat-content="false" fo:wrap-option="no-wrap" fo:border="0.002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5118">
      <style:table-cell-properties style:diagonal-bl-tr="none" style:diagonal-tl-br="none" fo:border="0.002cm solid #1a1a1a" fo:padding="0.071cm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ude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number-columns-repeated="3"/>
          <table:table-cell office:value-type="string">
            <text:p>1кА</text:p>
          </table:table-cell>
          <table:table-cell office:value-type="string">
            <text:p>1кБ</text:p>
          </table:table-cell>
          <table:table-cell office:value-type="string">
            <text:p>2крА</text:p>
          </table:table-cell>
          <table:table-cell office:value-type="string">
            <text:p>2крБ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Алиева</text:p>
          </table:table-cell>
          <table:table-cell office:value-type="string">
            <text:p><text:s/>Парв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Андреева </text:p>
          </table:table-cell>
          <table:table-cell office:value-type="string">
            <text:p>Анастас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Андреева </text:p>
          </table:table-cell>
          <table:table-cell office:value-type="string">
            <text:p>Дарь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Антонова </text:p>
          </table:table-cell>
          <table:table-cell office:value-type="string">
            <text:p>Валерия</text:p>
          </table:table-cell>
          <table:table-cell table:number-columns-repeated="7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Аначиди </text:p>
          </table:table-cell>
          <table:table-cell office:value-type="string">
            <text:p>Елизавет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Аплонова</text:p>
          </table:table-cell>
          <table:table-cell office:value-type="string">
            <text:p><text:s/>Екате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Асапова </text:p>
          </table:table-cell>
          <table:table-cell office:value-type="string">
            <text:p>Адель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Белокур </text:p>
          </table:table-cell>
          <table:table-cell office:value-type="string">
            <text:p>Я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Бжигакова </text:p>
          </table:table-cell>
          <table:table-cell office:value-type="string">
            <text:p>Да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Богачева</text:p>
          </table:table-cell>
          <table:table-cell office:value-type="string">
            <text:p><text:s/>Евген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Богданов </text:p>
          </table:table-cell>
          <table:table-cell office:value-type="string">
            <text:p>Даниил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Болонова </text:p>
          </table:table-cell>
          <table:table-cell office:value-type="string">
            <text:p>Светла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Ботяновская </text:p>
          </table:table-cell>
          <table:table-cell office:value-type="string">
            <text:p>Ярослав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Браверман </text:p>
          </table:table-cell>
          <table:table-cell office:value-type="string">
            <text:p>Глеб</text:p>
          </table:table-cell>
          <table:table-cell table:number-columns-repeated="7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Валеева </text:p>
          </table:table-cell>
          <table:table-cell office:value-type="string">
            <text:p>Дарья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1'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Васильев </text:p>
          </table:table-cell>
          <table:table-cell office:value-type="string">
            <text:p>Сергей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Васильева </text:p>
          </table:table-cell>
          <table:table-cell office:value-type="string">
            <text:p>Ма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Васюков </text:p>
          </table:table-cell>
          <table:table-cell office:value-type="string">
            <text:p>Евгений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Верхоланцева </text:p>
          </table:table-cell>
          <table:table-cell office:value-type="string">
            <text:p>Анна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Взводнов </text:p>
          </table:table-cell>
          <table:table-cell office:value-type="string">
            <text:p>Игорь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Влахова </text:p>
          </table:table-cell>
          <table:table-cell office:value-type="string">
            <text:p>Елена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Волков</text:p>
          </table:table-cell>
          <table:table-cell office:value-type="string">
            <text:p><text:s/>Николай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Воронина </text:p>
          </table:table-cell>
          <table:table-cell office:value-type="string">
            <text:p>Ксен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Гаврисевич </text:p>
          </table:table-cell>
          <table:table-cell office:value-type="string">
            <text:p>Сергей</text:p>
          </table:table-cell>
          <table:table-cell table:number-columns-repeated="6"/>
          <table:table-cell office:value-type="string">
            <text:p>нет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Гавричкин </text:p>
          </table:table-cell>
          <table:table-cell office:value-type="string">
            <text:p>Дмитрий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Гайнанова</text:p>
          </table:table-cell>
          <table:table-cell office:value-type="string">
            <text:p><text:s/>Карина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Гасанов </text:p>
          </table:table-cell>
          <table:table-cell office:value-type="string">
            <text:p>Эльдар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Гладкова </text:p>
          </table:table-cell>
          <table:table-cell office:value-type="string">
            <text:p>Анна</text:p>
          </table:table-cell>
          <table:table-cell office:value-type="string">
            <text:p>1'0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Гневашева </text:p>
          </table:table-cell>
          <table:table-cell office:value-type="string">
            <text:p>Екате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Голикова </text:p>
          </table:table-cell>
          <table:table-cell office:value-type="string">
            <text:p>Екате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Головина </text:p>
          </table:table-cell>
          <table:table-cell office:value-type="string">
            <text:p>Валерия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Грановкий </text:p>
          </table:table-cell>
          <table:table-cell office:value-type="string">
            <text:p>Герман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Гриценко </text:p>
          </table:table-cell>
          <table:table-cell office:value-type="string">
            <text:p>Валент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Гриценко </text:p>
          </table:table-cell>
          <table:table-cell office:value-type="string">
            <text:p>И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Гурвич </text:p>
          </table:table-cell>
          <table:table-cell office:value-type="string">
            <text:p>Влад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<text:s/>авт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Гущина </text:p>
          </table:table-cell>
          <table:table-cell office:value-type="string">
            <text:p>Евгения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Данилова </text:p>
          </table:table-cell>
          <table:table-cell office:value-type="string">
            <text:p>Мар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<text:s/>авт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Джимбеева </text:p>
          </table:table-cell>
          <table:table-cell office:value-type="string">
            <text:p>Герел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<text:s/>авт</text:p>
          </table:table-cell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Долгоаршинная </text:p>
          </table:table-cell>
          <table:table-cell office:value-type="string">
            <text:p>Александр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<text:s/>авт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Долгова</text:p>
          </table:table-cell>
          <table:table-cell office:value-type="string">
            <text:p><text:s/>Елизавет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<text:s/>авт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Достовалова 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Дубровская </text:p>
          </table:table-cell>
          <table:table-cell office:value-type="string">
            <text:p>Карина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Дюрина </text:p>
          </table:table-cell>
          <table:table-cell office:value-type="string">
            <text:p>Ан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Ермолаев </text:p>
          </table:table-cell>
          <table:table-cell office:value-type="string">
            <text:p>Арсений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6 из 7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Ерофеевская</text:p>
          </table:table-cell>
          <table:table-cell office:value-type="string">
            <text:p><text:s/>Арина</text:p>
          </table:table-cell>
          <table:table-cell office:value-type="float" office:value="1">
            <text:p>1</text:p>
          </table:table-cell>
          <table:table-cell office:value-type="string">
            <text:p>1'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Жамгарян </text:p>
          </table:table-cell>
          <table:table-cell office:value-type="string">
            <text:p>Григорий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Жутикова </text:p>
          </table:table-cell>
          <table:table-cell office:value-type="string">
            <text:p>Мар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Забелина </text:p>
          </table:table-cell>
          <table:table-cell office:value-type="string">
            <text:p>Елизавет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Забродин</text:p>
          </table:table-cell>
          <table:table-cell office:value-type="string">
            <text:p><text:s/>Евгений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Заикина </text:p>
          </table:table-cell>
          <table:table-cell office:value-type="string">
            <text:p>Екате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Зацепа</text:p>
          </table:table-cell>
          <table:table-cell office:value-type="string">
            <text:p><text:s/>Евгений</text:p>
          </table:table-cell>
          <table:table-cell table:number-columns-repeated="4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Зимирева </text:p>
          </table:table-cell>
          <table:table-cell office:value-type="string">
            <text:p>Дария</text:p>
          </table:table-cell>
          <table:table-cell table:number-columns-repeated="4" office:value-type="string">
            <text:p>э</text:p>
          </table:table-cell>
          <table:table-cell table:number-columns-repeated="3" table:style-name="ce2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Знаменщикова </text:p>
          </table:table-cell>
          <table:table-cell office:value-type="string">
            <text:p>Наталия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Ибрагимова </text:p>
          </table:table-cell>
          <table:table-cell office:value-type="string">
            <text:p>Аид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Иванов </text:p>
          </table:table-cell>
          <table:table-cell office:value-type="string">
            <text:p>Иван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Иванов</text:p>
          </table:table-cell>
          <table:table-cell office:value-type="string">
            <text:p><text:s/>Константин</text:p>
          </table:table-cell>
          <table:table-cell office:value-type="float" office:value="10">
            <text:p>10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Иванова </text:p>
          </table:table-cell>
          <table:table-cell office:value-type="string">
            <text:p>Анна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Исаева</text:p>
          </table:table-cell>
          <table:table-cell office:value-type="string">
            <text:p><text:s/>Виктор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Искра </text:p>
          </table:table-cell>
          <table:table-cell office:value-type="string">
            <text:p>Валерий</text:p>
          </table:table-cell>
          <table:table-cell table:number-columns-repeated="6"/>
          <table:table-cell office:value-type="string">
            <text:p>нет</text:p>
          </table:table-cell>
          <table:table-cell table:number-columns-repeated="101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Кабанова </text:p>
          </table:table-cell>
          <table:table-cell office:value-type="string">
            <text:p>Виктория</text:p>
          </table:table-cell>
          <table:table-cell table:number-columns-repeated="4" office:value-type="string">
            <text:p>э</text:p>
          </table:table-cell>
          <table:table-cell table:number-columns-repeated="3" table:style-name="ce2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Кавокина </text:p>
          </table:table-cell>
          <table:table-cell office:value-type="string">
            <text:p>Ирина</text:p>
          </table:table-cell>
          <table:table-cell table:number-columns-repeated="2" office:value-type="string">
            <text:p>'1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Казачук </text:p>
          </table:table-cell>
          <table:table-cell office:value-type="string">
            <text:p>Ярослав</text:p>
          </table:table-cell>
          <table:table-cell table:number-columns-repeated="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Кайгородов </text:p>
          </table:table-cell>
          <table:table-cell office:value-type="string">
            <text:p>Ярослав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Калашников </text:p>
          </table:table-cell>
          <table:table-cell office:value-type="string">
            <text:p>Василий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Кизымишина </text:p>
          </table:table-cell>
          <table:table-cell office:value-type="string">
            <text:p>Елизавет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Кислушко </text:p>
          </table:table-cell>
          <table:table-cell office:value-type="string">
            <text:p>Ольга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Ковалева </text:p>
          </table:table-cell>
          <table:table-cell office:value-type="string">
            <text:p>Светла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Коваленко </text:p>
          </table:table-cell>
          <table:table-cell office:value-type="string">
            <text:p>Дина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Ковальская </text:p>
          </table:table-cell>
          <table:table-cell office:value-type="string">
            <text:p>Александра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Козинов </text:p>
          </table:table-cell>
          <table:table-cell office:value-type="string">
            <text:p>Никита</text:p>
          </table:table-cell>
          <table:table-cell table:number-columns-repeated="6"/>
          <table:table-cell office:value-type="string">
            <text:p>нет</text:p>
          </table:table-cell>
          <table:table-cell table:number-columns-repeated="101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Константинова </text:p>
          </table:table-cell>
          <table:table-cell office:value-type="string">
            <text:p>Ольга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Коробицына </text:p>
          </table:table-cell>
          <table:table-cell office:value-type="string">
            <text:p>Софь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Коршунов </text:p>
          </table:table-cell>
          <table:table-cell office:value-type="string">
            <text:p>Илья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Костина </text:p>
          </table:table-cell>
          <table:table-cell office:value-type="string">
            <text:p>Мария</text:p>
          </table:table-cell>
          <table:table-cell table:style-name="ce3" office:value-type="string">
            <text:p>1-1</text:p>
          </table:table-cell>
          <table:table-cell office:value-type="string">
            <text:p>1-1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4 из 7/зачет</text:p>
          </table:table-cell>
          <table:table-cell table:number-columns-repeated="101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Кудрявцев </text:p>
          </table:table-cell>
          <table:table-cell office:value-type="string">
            <text:p>Александр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Кузнецов </text:p>
          </table:table-cell>
          <table:table-cell office:value-type="string">
            <text:p>Артемий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Кузнецова </text:p>
          </table:table-cell>
          <table:table-cell office:value-type="string">
            <text:p>Виктория</text:p>
          </table:table-cell>
          <table:table-cell table:number-columns-repeated="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Курнышев </text:p>
          </table:table-cell>
          <table:table-cell office:value-type="string">
            <text:p>Артур</text:p>
          </table:table-cell>
          <table:table-cell table:number-columns-repeated="6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Курцева </text:p>
          </table:table-cell>
          <table:table-cell office:value-type="string">
            <text:p>Валерия</text:p>
          </table:table-cell>
          <table:table-cell office:value-type="string">
            <text:p>1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Лаптева </text:p>
          </table:table-cell>
          <table:table-cell office:value-type="string">
            <text:p>Александр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Ледов </text:p>
          </table:table-cell>
          <table:table-cell office:value-type="string">
            <text:p>Денис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Литвинов </text:p>
          </table:table-cell>
          <table:table-cell office:value-type="string">
            <text:p>Александр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Ложникова</text:p>
          </table:table-cell>
          <table:table-cell office:value-type="string">
            <text:p><text:s/>Анна 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00</text:p>
          </table:table-cell>
          <table:table-cell table:number-columns-repeated="2"/>
          <table:table-cell office:value-type="string">
            <text:p>4 из 7</text:p>
          </table:table-cell>
          <table:table-cell table:number-columns-repeated="101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Лошманова </text:p>
          </table:table-cell>
          <table:table-cell office:value-type="string">
            <text:p>Елена</text:p>
          </table:table-cell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string">
            <text:p>6 из 7</text:p>
          </table:table-cell>
          <table:table-cell table:number-columns-repeated="101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Лукина </text:p>
          </table:table-cell>
          <table:table-cell office:value-type="string">
            <text:p>Алиса</text:p>
          </table:table-cell>
          <table:table-cell table:number-columns-repeated="3" office:value-type="float" office:value="10">
            <text:p>10</text:p>
          </table:table-cell>
          <table:table-cell office:value-type="string">
            <text:p>1'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Мамбетова </text:p>
          </table:table-cell>
          <table:table-cell office:value-type="string">
            <text:p>Шохиста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Мамонтова </text:p>
          </table:table-cell>
          <table:table-cell office:value-type="string">
            <text:p>Екате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Мансимов </text:p>
          </table:table-cell>
          <table:table-cell office:value-type="string">
            <text:p>Ахмед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Мартела </text:p>
          </table:table-cell>
          <table:table-cell office:value-type="string">
            <text:p>Дарь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Матвеев </text:p>
          </table:table-cell>
          <table:table-cell office:value-type="string">
            <text:p>Дмитрий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Мирзоев </text:p>
          </table:table-cell>
          <table:table-cell office:value-type="string">
            <text:p>Ильхом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Муллабаев </text:p>
          </table:table-cell>
          <table:table-cell office:value-type="string">
            <text:p>Роман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Муминов </text:p>
          </table:table-cell>
          <table:table-cell office:value-type="string">
            <text:p>Жавохир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Мусян </text:p>
          </table:table-cell>
          <table:table-cell office:value-type="string">
            <text:p>Диана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Нахатова </text:p>
          </table:table-cell>
          <table:table-cell office:value-type="string">
            <text:p>Евгения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'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Никитина </text:p>
          </table:table-cell>
          <table:table-cell office:value-type="string">
            <text:p>Анастас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Никифорова </text:p>
          </table:table-cell>
          <table:table-cell office:value-type="string">
            <text:p>Екатерина</text:p>
          </table:table-cell>
          <table:table-cell table:number-columns-repeated="6"/>
          <table:table-cell office:value-type="string">
            <text:p>нет</text:p>
          </table:table-cell>
          <table:table-cell table:number-columns-repeated="101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Новичкова </text:p>
          </table:table-cell>
          <table:table-cell office:value-type="string">
            <text:p>Виолетта</text:p>
          </table:table-cell>
          <table:table-cell table:number-columns-repeated="6"/>
          <table:table-cell office:value-type="string">
            <text:p>нет</text:p>
          </table:table-cell>
          <table:table-cell table:number-columns-repeated="101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Носков </text:p>
          </table:table-cell>
          <table:table-cell office:value-type="string">
            <text:p>Геннадий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Падорина </text:p>
          </table:table-cell>
          <table:table-cell office:value-type="string">
            <text:p>Наталья</text:p>
          </table:table-cell>
          <table:table-cell office:value-type="string">
            <text:p>err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Панчеев </text:p>
          </table:table-cell>
          <table:table-cell office:value-type="string">
            <text:p>Амир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Панченко </text:p>
          </table:table-cell>
          <table:table-cell office:value-type="string">
            <text:p>Валерия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Паньшина </text:p>
          </table:table-cell>
          <table:table-cell office:value-type="string">
            <text:p>Анастасия</text:p>
          </table:table-cell>
          <table:table-cell table:number-columns-repeated="4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Пархомчук </text:p>
          </table:table-cell>
          <table:table-cell office:value-type="string">
            <text:p>Я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Перегудов </text:p>
          </table:table-cell>
          <table:table-cell office:value-type="string">
            <text:p>Михаил</text:p>
          </table:table-cell>
          <table:table-cell table:number-columns-repeated="102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Петрова 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7 из 7 зачёт</text:p>
          </table:table-cell>
          <table:table-cell table:number-columns-repeated="101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Родионова </text:p>
          </table:table-cell>
          <table:table-cell office:value-type="string">
            <text:p>Дарья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Рождественская </text:p>
          </table:table-cell>
          <table:table-cell office:value-type="string">
            <text:p>Дарья</text:p>
          </table:table-cell>
          <table:table-cell table:number-columns-repeated="4" office:value-type="string">
            <text:p>э</text:p>
          </table:table-cell>
          <table:table-cell table:number-columns-repeated="3" table:style-name="ce2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Румянцев </text:p>
          </table:table-cell>
          <table:table-cell office:value-type="string">
            <text:p>Алексей</text:p>
          </table:table-cell>
          <table:table-cell table:number-columns-repeated="4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Сабура </text:p>
          </table:table-cell>
          <table:table-cell office:value-type="string">
            <text:p>Артем</text:p>
          </table:table-cell>
          <table:table-cell office:value-type="float" office:value="10">
            <text:p>10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Сайгушева </text:p>
          </table:table-cell>
          <table:table-cell office:value-type="string">
            <text:p>Арина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Самедова </text:p>
          </table:table-cell>
          <table:table-cell office:value-type="string">
            <text:p>Лала</text:p>
          </table:table-cell>
          <table:table-cell table:number-columns-repeated="2" office:value-type="float" office:value="24">
            <text:p>24</text:p>
          </table:table-cell>
          <table:table-cell table:number-columns-repeated="4"/>
          <table:table-cell office:value-type="string">
            <text:p>4 из 7</text:p>
          </table:table-cell>
          <table:table-cell table:number-columns-repeated="101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Сапрыкина </text:p>
          </table:table-cell>
          <table:table-cell office:value-type="string">
            <text:p>Екатерина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Сахаров </text:p>
          </table:table-cell>
          <table:table-cell office:value-type="string">
            <text:p>Артем</text:p>
          </table:table-cell>
          <table:table-cell table:number-columns-repeated="1021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Сацук </text:p>
          </table:table-cell>
          <table:table-cell office:value-type="string">
            <text:p>Ирина</text:p>
          </table:table-cell>
          <table:table-cell table:number-columns-repeated="1021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Селюнина </text:p>
          </table:table-cell>
          <table:table-cell office:value-type="string">
            <text:p>Дарья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table:style-name="ce5" office:value-type="string">
            <text:p>6 из 7- зачет</text:p>
          </table:table-cell>
          <table:table-cell table:number-columns-repeated="101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Сидоренко</text:p>
          </table:table-cell>
          <table:table-cell office:value-type="string">
            <text:p><text:s/>Карина</text:p>
          </table:table-cell>
          <table:table-cell table:number-columns-repeated="4" office:value-type="string">
            <text:p>э</text:p>
          </table:table-cell>
          <table:table-cell table:number-columns-repeated="3" table:style-name="ce2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Симонян </text:p>
          </table:table-cell>
          <table:table-cell office:value-type="string">
            <text:p>Алиса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Ситников </text:p>
          </table:table-cell>
          <table:table-cell office:value-type="string">
            <text:p>Дмитрий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Слепухина </text:p>
          </table:table-cell>
          <table:table-cell office:value-type="string">
            <text:p>Ольг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Смерчинский </text:p>
          </table:table-cell>
          <table:table-cell office:value-type="string">
            <text:p>Станислав 22</text:p>
          </table:table-cell>
          <table:table-cell table:number-columns-repeated="4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т зачёт</text:p>
          </table:table-cell>
          <table:table-cell table:number-columns-repeated="101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Солонович </text:p>
          </table:table-cell>
          <table:table-cell office:value-type="string">
            <text:p>Егор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Ткач </text:p>
          </table:table-cell>
          <table:table-cell office:value-type="string">
            <text:p>Дарь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Токарева </text:p>
          </table:table-cell>
          <table:table-cell office:value-type="string">
            <text:p>А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Топорова <text:s/></text:p>
          </table:table-cell>
          <table:table-cell office:value-type="string">
            <text:p>Дарь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Трепналова </text:p>
          </table:table-cell>
          <table:table-cell office:value-type="string">
            <text:p>Екатерина</text:p>
          </table:table-cell>
          <table:table-cell table:number-columns-repeated="2" table:style-name="ce4" office:value-type="string">
            <text:p>1'1-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Федотова 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Хайбрахманова </text:p>
          </table:table-cell>
          <table:table-cell office:value-type="string">
            <text:p>Кари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Хван </text:p>
          </table:table-cell>
          <table:table-cell office:value-type="string">
            <text:p>Дарь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Хлыстова</text:p>
          </table:table-cell>
          <table:table-cell office:value-type="string">
            <text:p><text:s/>Ан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Ходжаева </text:p>
          </table:table-cell>
          <table:table-cell office:value-type="string">
            <text:p>Волида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Хорошунов </text:p>
          </table:table-cell>
          <table:table-cell office:value-type="string">
            <text:p>Александр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Чолпонкулов </text:p>
          </table:table-cell>
          <table:table-cell office:value-type="string">
            <text:p>Тимур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Чуйко </text:p>
          </table:table-cell>
          <table:table-cell office:value-type="string">
            <text:p>Елизавета</text:p>
          </table:table-cell>
          <table:table-cell table:number-columns-repeated="4" office:value-type="string">
            <text:p>э</text:p>
          </table:table-cell>
          <table:table-cell table:number-columns-repeated="3" table:style-name="ce2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Чупрова </text:p>
          </table:table-cell>
          <table:table-cell office:value-type="string">
            <text:p>Екатерина</text:p>
          </table:table-cell>
          <table:table-cell office:value-type="string">
            <text:p>1er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Шавкатзода </text:p>
          </table:table-cell>
          <table:table-cell office:value-type="string">
            <text:p>Шукрулло18</text:p>
          </table:table-cell>
          <table:table-cell table:number-columns-repeated="4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Шапка </text:p>
          </table:table-cell>
          <table:table-cell office:value-type="string">
            <text:p>Ян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Шакунова </text:p>
          </table:table-cell>
          <table:table-cell office:value-type="string">
            <text:p>Лариса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Шахигулин 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Шишкова </text:p>
          </table:table-cell>
          <table:table-cell office:value-type="string">
            <text:p>Дарь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Юдин </text:p>
          </table:table-cell>
          <table:table-cell office:value-type="string">
            <text:p>Евгений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Юрова</text:p>
          </table:table-cell>
          <table:table-cell office:value-type="string">
            <text:p><text:s/>Алена</text:p>
          </table:table-cell>
          <table:table-cell table:number-columns-repeated="6"/>
          <table:table-cell office:value-type="string">
            <text:p>нет</text:p>
          </table:table-cell>
          <table:table-cell table:number-columns-repeated="1014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Юсупов </text:p>
          </table:table-cell>
          <table:table-cell office:value-type="string">
            <text:p>Ислом</text:p>
          </table:table-cell>
          <table:table-cell table:number-columns-repeated="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Яковлева</text:p>
          </table:table-cell>
          <table:table-cell office:value-type="string">
            <text:p><text:s/>Анастасия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Якупова </text:p>
          </table:table-cell>
          <table:table-cell office:value-type="string">
            <text:p>Виктория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авт</text:p>
          </table:table-cell>
          <table:table-cell table:number-columns-repeated="1014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Ясакова </text:p>
          </table:table-cell>
          <table:table-cell office:value-type="string">
            <text:p>Анна</text:p>
          </table:table-cell>
          <table:table-cell table:number-columns-repeated="4" office:value-type="string">
            <text:p>э</text:p>
          </table:table-cell>
          <table:table-cell table:number-columns-repeated="3" table:style-name="ce2" office:value-type="string">
            <text:p>э</text:p>
          </table:table-cell>
          <table:table-cell table:number-columns-repeated="1014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Давлежбаев </text:p>
          </table:table-cell>
          <table:table-cell office:value-type="string">
            <text:p>Рафаэль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3 из 7, 2 из 7 5\7 зачёт</text:p>
          </table:table-cell>
          <table:table-cell table:number-columns-repeated="1014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Ефремова </text:p>
          </table:table-cell>
          <table:table-cell office:value-type="string">
            <text:p>Мария</text:p>
          </table:table-cell>
          <table:table-cell table:number-columns-repeated="2" office:value-type="string">
            <text:p>1'0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зачет</text:p>
          </table:table-cell>
          <table:table-cell table:number-columns-repeated="1014"/>
        </table:table-row>
        <table:table-row table:style-name="ro1" table:number-rows-repeated="6538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studente.A1:studente.J1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р. </number:text>
    </number:number-style>
    <number:number-style style:name="N122P1" style:volatile="true">
      <number:text>-</number:text>
      <number:number number:decimal-places="0" number:min-integer-digits="1" number:grouping="true"/>
      <number:text>р. </number:text>
    </number:number-style>
    <number:number-style style:name="N122P2" style:volatile="true">
      <number:text>-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style:font-name="Arial Cyr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11.05.2014</text:date>, <text:time>14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udente" style:display-name="PageStyle_stud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ина</meta:initial-creator>
    <meta:creation-date>2014-03-23T19:12:58</meta:creation-date>
    <dc:date>2014-05-11T14:12:01.76</dc:date>
    <meta:print-date>2014-03-30T22:05:39</meta:print-date>
    <meta:generator>OpenOffice.org/3.0$Win32 OpenOffice.org_project/300m9$Build-9358</meta:generator>
    <meta:editing-duration>PT00H06M32S</meta:editing-duration>
    <meta:editing-cycles>3</meta:editing-cycles>
    <dc:creator>Нина Алексеева</dc:creator>
    <meta:document-statistic meta:table-count="1" meta:cell-count="1240" meta:object-count="0"/>
  </office:meta>
</office:document-meta>
</file>